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vangen van een bijgebouw ter plaatse van Weverstraat 44 te Kekerd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vangen van een bijgebouw ter plaatse van Weverstraat 44 te Kekerdom. 
</text:p>
            <text:p text:style-name="common-al">Zaaknummer: 139865
</text:p>
            <text:p text:style-name="common-al">DSO verzoeknummer: 2024111302035
</text:p>
            <text:p text:style-name="common-al">Start bezwaartermijn: 25-0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523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52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52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39865</meta:user-defined>
    <meta:user-defined meta:name="DCTERMS.abstract">het vervangen van een bestaand bijgebouw ter plaatse van Weverstraat 44 te Kekerdo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vervangen van een bijgebouw ter plaatse van Weverstraat 44 te Kekerdom</meta:user-defined>
    <meta:user-defined meta:name="DCTERMS.W3CDTF/DCTERMS.available">2025-02-26</meta:user-defined>
    <meta:user-defined meta:name="DCTERMS.W3CDTF/OVERHEIDop.jaargang">2025</meta:user-defined>
    <meta:user-defined meta:name="OVERHEIDop.publicationIssue">4523</meta:user-defined>
    <meta:user-defined meta:name="OVERHEIDop.WsbID/DC.identifier">wsb-2025-4523</meta:user-defined>
    <meta:user-defined meta:name="OVERHEIDop.versieInformatie"/>
  </office:meta>
</office:document-meta>
</file>