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maken van een uitrit en plaatsen van een carport in de waterkering nabij Broekermeerdijk 9 in Broek in Waterland</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1-02-2025 en geregistreerd onder zaaknummer 2025022110552.</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4520</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520</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520</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022110552</meta:user-defined>
    <meta:user-defined meta:name="DCTERMS.abstract">het maken van een uitrit en plaatsen van een carport in de waterkering nabij Broekermeerdijk 9 in Broek in Waterland</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wateractiviteit voor het maken van een uitrit en plaatsen van een carport in de waterkering nabij Broekermeerdijk 9 in Broek in Waterland</meta:user-defined>
    <meta:user-defined meta:name="DCTERMS.W3CDTF/DCTERMS.available">2025-02-26</meta:user-defined>
    <meta:user-defined meta:name="DCTERMS.W3CDTF/OVERHEIDop.jaargang">2025</meta:user-defined>
    <meta:user-defined meta:name="OVERHEIDop.publicationIssue">4520</meta:user-defined>
    <meta:user-defined meta:name="OVERHEIDop.WsbID/DC.identifier">wsb-2025-4520</meta:user-defined>
    <meta:user-defined meta:name="OVERHEIDop.versieInformatie"/>
  </office:meta>
</office:document-meta>
</file>