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drijvende ballenvanger op waterloop WL01265 (Weezebeek) ter hoogte van Maardijk 130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plaatsen van een drijvende ballenvanger op waterloop WL01265 (Weezebeek) ter hoogte van Maardijk 130 te Almelo, op het perceel kadastraal bekend als gemeente Almelo, sectie G nummer 2926</text:p>
            <text:p text:style-name="common-al">De omgevingsvergunning is geregistreerd onder het volgende nummer: Z-2452639</text:p>
            <text:p text:style-name="common-al">De omgevingsvergunning is op 24 februari 2025 verzonden aan de aanvrager (bekendmaking).</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6 april 2025 laten weten dat u het niet eens bent met dit besluit. Dit heet bezwaar maken. U kunt bezwaar maken als de omgevingsvergunning uw belangen raakt of tegen uw belangen ingaat. U bent dan een belanghebbende. </text:p>
            <text:p text:style-name="common-al">
            <text:span text:style-name="nadrukvet">Bezwaar maken </text:spa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home-directe-ingang%2Fbezwaar%2F&amp;data=05%7C02%7Cm.van.gelder%40vechtstromen.nl%7C468d1675c605404fb9ad08dd500207a1%7C7b2d475a6e574cf4ac6d8290592424cd%7C0%7C0%7C638754691830790181%7CUnknown%7CTWFpbGZsb3d8eyJFbXB0eU1hcGkiOnRydWUsIlYiOiIwLjAuMDAwMCIsIlAiOiJXaW4zMiIsIkFOIjoiTWFpbCIsIldUIjoyfQ%3D%3D%7C0%7C%7C%7C&amp;sdata=GGxQm%2BupuYBAOlh2XjU%2B7RZZ1uN8bDjJUjBQFFzaMFM%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
            <text:span text:style-name="nadrukvet">Informatie of vragen?</text:span>
          </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519</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9</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19</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het plaatsen van een drijvende ballenvanger op waterloop WL01265 (Weezebeek) ter hoogte van Maardijk 130 te Almelo</meta:user-defined>
    <meta:user-defined meta:name="DCTERMS.W3CDTF/DCTERMS.available">2025-02-26</meta:user-defined>
    <meta:user-defined meta:name="DCTERMS.W3CDTF/OVERHEIDop.jaargang">2025</meta:user-defined>
    <meta:user-defined meta:name="OVERHEIDop.publicationIssue">4519</meta:user-defined>
    <meta:user-defined meta:name="OVERHEIDop.WsbID/DC.identifier">wsb-2025-4519</meta:user-defined>
    <meta:user-defined meta:name="OVERHEIDop.versieInformatie"/>
  </office:meta>
</office:document-meta>
</file>