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r plaatse van de Poort van Midden-Gelderland 1 te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r plaatse van de Poort van Midden-Gelderland 1 te Heteren . 
</text:p>
            <text:p text:style-name="common-al">Zaaknummer: 152834
</text:p>
            <text:p text:style-name="common-al">DSO verzoeknummer: 2024120300448
</text:p>
            <text:p text:style-name="common-al">Start bezwaartermijn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2834</meta:user-defined>
    <meta:user-defined meta:name="DCTERMS.abstract">het tijdelijk onttrekken en lozen van grondwater ten behoeve van vervangen van ondergrondse opslagtanks ter plaatse van de Polderstraat 1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er plaatse van de Poort van Midden-Gelderland 1 te Het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18</meta:user-defined>
    <meta:user-defined meta:name="OVERHEIDop.WsbID/DC.identifier">wsb-2025-4518</meta:user-defined>
    <meta:user-defined meta:name="OVERHEIDop.versieInformatie"/>
  </office:meta>
</office:document-meta>
</file>