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ijziging en verlenging Watervergunning d.d. 13 oktober 2022 VTH202210-0143</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2-2025 en geregistreerd onder zaaknummer VTH202502-0628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1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1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1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Waterschap/DC.creator">Waterschap Hollandse Delta</meta:user-defined>
    <meta:user-defined meta:name="OVERHEIDop.Rubriek/DC.type">omgevingsmeld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628</meta:user-defined>
    <meta:user-defined meta:name="DCTERMS.abstract">Wijziging en verlenging Watervergunning d.d. 13 oktober 2022 VTH202210-0143</meta:user-defined>
    <dc:language>nl</dc:language>
    <meta:user-defined meta:name="OVERHEIDop.locatietype/OVERHEIDop.gebiedsmarkering">Vlak</meta:user-defined>
    <meta:user-defined meta:name="DC.title">Kennisgeving aanvraag omgevingsvergunning voor wijziging en verlenging Watervergunning d.d. 13 oktober 2022 VTH202210-0143</meta:user-defined>
    <meta:user-defined meta:name="DCTERMS.W3CDTF/DCTERMS.available">2025-02-26</meta:user-defined>
    <meta:user-defined meta:name="DCTERMS.W3CDTF/OVERHEIDop.jaargang">2025</meta:user-defined>
    <meta:user-defined meta:name="OVERHEIDop.publicationIssue">4515</meta:user-defined>
    <meta:user-defined meta:name="OVERHEIDop.WsbID/DC.identifier">wsb-2025-4515</meta:user-defined>
    <meta:user-defined meta:name="OVERHEIDop.versieInformatie"/>
  </office:meta>
</office:document-meta>
</file>