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vernieuwen van beplanting rondom kavel D99 ter plaatse van de Moerseweg / Hilseweg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VTH202502-06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24</meta:user-defined>
    <meta:user-defined meta:name="DCTERMS.abstract">Het aanbrengen/vernieuwen van beplanting rondom kavel D99 ter plaatse van de Moerseweg / Hilseweg in Zuidland </meta:user-defined>
    <dc:language>nl</dc:language>
    <meta:user-defined meta:name="OVERHEIDop.locatietype/OVERHEIDop.gebiedsmarkering">Vlak</meta:user-defined>
    <meta:user-defined meta:name="DC.title">Kennisgeving aanvraag omgevingsvergunning voor Het aanbrengen/vernieuwen van beplanting rondom kavel D99 ter plaatse van de Moerseweg / Hilseweg in Zuidland</meta:user-defined>
    <meta:user-defined meta:name="DCTERMS.W3CDTF/DCTERMS.available">2025-02-26</meta:user-defined>
    <meta:user-defined meta:name="DCTERMS.W3CDTF/OVERHEIDop.jaargang">2025</meta:user-defined>
    <meta:user-defined meta:name="OVERHEIDop.publicationIssue">4513</meta:user-defined>
    <meta:user-defined meta:name="OVERHEIDop.WsbID/DC.identifier">wsb-2025-4513</meta:user-defined>
    <meta:user-defined meta:name="OVERHEIDop.versieInformatie"/>
  </office:meta>
</office:document-meta>
</file>