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meerdere waterstaatkundige werken ten behoeve van de bouw van het scoutingterrein aan Gemeente Tynaarlo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meerdere waterstaatkundige werken ten behoeve van de bouw van het scoutingterrein. Het gaat om de locatie Midlaren. De vergunning is geregistreerd met zaaknummer HAS2025_Z5005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8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8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passen van meerdere waterstaatkundige werken ten behoeve van de bouw van het scoutingterrein aan Gemeente Tynaarlo – waterschap Hunze en Aa’s</meta:user-defined>
    <meta:user-defined meta:name="OVERHEIDop.datumEindeReactietermijn">2025-04-08</meta:user-defined>
    <meta:user-defined meta:name="OVERHEIDop.terinzageleggingBG">https://www.hunzeenaas.nl/app/uploads/2025/02/HAS2025_Z50054-geanonimiseerd.pdf</meta:user-defined>
    <meta:user-defined meta:name="DCTERMS.W3CDTF/DCTERMS.available">2025-02-26</meta:user-defined>
    <meta:user-defined meta:name="DCTERMS.W3CDTF/OVERHEIDop.jaargang">2025</meta:user-defined>
    <meta:user-defined meta:name="OVERHEIDop.publicationIssue">4511</meta:user-defined>
    <meta:user-defined meta:name="OVERHEIDop.WsbID/DC.identifier">wsb-2025-4511</meta:user-defined>
    <meta:user-defined meta:name="OVERHEIDop.versieInformatie"/>
  </office:meta>
</office:document-meta>
</file>