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Tweelingen 141 in Bilthoven. code HDSR5876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op de locatie Tweelingen 141in Bilthoven. In de periode tussen 28 februari 2025 en 25 mei 2025 wordt er grondwater onttrokken met een debiet van maximaal 55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6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1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1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1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87646</meta:user-defined>
    <meta:user-defined meta:name="DCTERMS.abstract">Melding voor het onttrekken van grondwater op de locatie Tweelingen 141 in Bilthoven. </meta:user-defined>
    <dc:language>nl</dc:language>
    <meta:user-defined meta:name="OVERHEIDop.locatietype/OVERHEIDop.gebiedsmarkering">Adres</meta:user-defined>
    <meta:user-defined meta:name="DC.title">Hoogheemraadschap De Stichtse Rijnlanden – Melding voor het onttrekken van grondwater op de locatie Tweelingen 141 in Bilthoven. code HDSR587646</meta:user-defined>
    <meta:user-defined meta:name="DCTERMS.W3CDTF/DCTERMS.available">2025-02-26</meta:user-defined>
    <meta:user-defined meta:name="DCTERMS.W3CDTF/OVERHEIDop.jaargang">2025</meta:user-defined>
    <meta:user-defined meta:name="OVERHEIDop.publicationIssue">4510</meta:user-defined>
    <meta:user-defined meta:name="OVERHEIDop.WsbID/DC.identifier">wsb-2025-4510</meta:user-defined>
    <meta:user-defined meta:name="OVERHEIDop.versieInformatie"/>
  </office:meta>
</office:document-meta>
</file>