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142 verleende vergunning voor het ter compensatie van verhardingstoename graven van vervangende waterberging bij Kadijksweg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45329</meta:user-defined>
    <meta:user-defined meta:name="DCTERMS.abstract">het ter compensatie van verhardingstoename graven van vervangende waterberging bij Kadijksweg 8 in Den Burg</meta:user-defined>
    <dc:language>nl</dc:language>
    <meta:user-defined meta:name="OVERHEIDop.locatietype/OVERHEIDop.gebiedsmarkering">Punt</meta:user-defined>
    <meta:user-defined meta:name="DC.title">99990000051142 verleende vergunning voor het ter compensatie van verhardingstoename graven van vervangende waterberging bij Kadijksweg 8 in Den 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451</meta:user-defined>
    <meta:user-defined meta:name="OVERHEIDop.WsbID/DC.identifier">wsb-2025-451</meta:user-defined>
    <meta:user-defined meta:name="OVERHEIDop.versieInformatie"/>
  </office:meta>
</office:document-meta>
</file>