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een horizontaal gestuurde boring ten behoeve van de aanleg van een kabeltracé ter plaatse van de Laarstraat 14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een horizontaal gestuurde boring ten behoeve van de aanleg van een kabeltracé ter plaatse van de Laarstraat 14 te Velddriel. 
</text:p>
            <text:p text:style-name="common-al">Zaaknummer: 161450
</text:p>
            <text:p text:style-name="common-al">DSO verzoeknummer: 2024121600043
</text:p>
            <text:p text:style-name="common-al">Start bezwaartermijn: 2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450</meta:user-defined>
    <meta:user-defined meta:name="DCTERMS.abstract">het uitvoeren van een horizontaal gestuurde boring in in de waterkering ten behoeve van kabelwerkzaamheden ter plaatse van Laarstraat 14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een horizontaal gestuurde boring ten behoeve van de aanleg van een kabeltracé ter plaatse van de Laarstraat 14 te Velddriel</meta:user-defined>
    <meta:user-defined meta:name="DCTERMS.W3CDTF/DCTERMS.available">2025-02-26</meta:user-defined>
    <meta:user-defined meta:name="DCTERMS.W3CDTF/OVERHEIDop.jaargang">2025</meta:user-defined>
    <meta:user-defined meta:name="OVERHEIDop.publicationIssue">4509</meta:user-defined>
    <meta:user-defined meta:name="OVERHEIDop.WsbID/DC.identifier">wsb-2025-4509</meta:user-defined>
    <meta:user-defined meta:name="OVERHEIDop.versieInformatie"/>
  </office:meta>
</office:document-meta>
</file>