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harden van een uitrit in de waterkering nabij Langereis 12 in Wink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2-2025 en geregistreerd onder zaaknummer 202502201053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50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0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0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2010534</meta:user-defined>
    <meta:user-defined meta:name="DCTERMS.abstract">het verharden van een uitrit in de waterkering nabij Langereis 12 in Wink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harden van een uitrit in de waterkering nabij Langereis 12 in Winkel</meta:user-defined>
    <meta:user-defined meta:name="DCTERMS.W3CDTF/DCTERMS.available">2025-02-26</meta:user-defined>
    <meta:user-defined meta:name="DCTERMS.W3CDTF/OVERHEIDop.jaargang">2025</meta:user-defined>
    <meta:user-defined meta:name="OVERHEIDop.publicationIssue">4506</meta:user-defined>
    <meta:user-defined meta:name="OVERHEIDop.WsbID/DC.identifier">wsb-2025-4506</meta:user-defined>
    <meta:user-defined meta:name="OVERHEIDop.versieInformatie"/>
  </office:meta>
</office:document-meta>
</file>