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7742 aanleggen dam met duiker, aanbrengen walbeschoeiing, dempen en verbreden watergang t.b.v. verbeteren percelen, Noed 13a, Idskenhuiz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het dagelijks bestuur van Wetterskip Fryslân een aanvraag ontvangen van Maatschap J. Reijenga en T.J. Reijenga-Dijkstra te Idskenhuizen voor het aanleggen van een dam met duiker, het aanbrengen van walbeschoeiing, het dempen en verbreden van een watergang ten behoeve van het verbeteren van percelen op locatie Noed 13a te Idsk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0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0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7742 aanleggen dam met duiker, aanbrengen walbeschoeiing, dempen en verbreden watergang t.b.v. verbeteren percelen, Noed 13a, Idskenhuizen</meta:user-defined>
    <meta:user-defined meta:name="DCTERMS.W3CDTF/DCTERMS.available">2025-02-26</meta:user-defined>
    <meta:user-defined meta:name="DCTERMS.W3CDTF/OVERHEIDop.jaargang">2025</meta:user-defined>
    <meta:user-defined meta:name="OVERHEIDop.publicationIssue">4505</meta:user-defined>
    <meta:user-defined meta:name="OVERHEIDop.WsbID/DC.identifier">wsb-2025-4505</meta:user-defined>
    <meta:user-defined meta:name="OVERHEIDop.versieInformatie"/>
  </office:meta>
</office:document-meta>
</file>