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297193) Aanvraag omgevingsvergunning voor een wateractiviteit, het herstellen van een damwand in het Beatrixkanaal. De werkzaamheden vinden plaats in de buurt van Vensedijk - Anthony Fokkerweg in Eindhov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10 februari 2025 een aanvraag voor een vergunning in het kader van de Omgevingswet voor een wateractiviteit ontvangen voor het herstellen van een damwand in a-water BEA (Beatrixkanaal). De werkzaamheden vinden plaats in de buurt van Vensedijk - Anthony Fokkerweg in Eindhoven. De aanvraag is geregistreerd met zaaknummer 0539297193.</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297193 vermelden.</text:p>
            <text:p text:style-name="common-al">
            <text:span text:style-name="nadrukvet">Bezwaar</text:span>
          </text:p>
            <text:p text:style-name="last-al">Tegen de hiervoor genoemde aanvraag kan op dit moment geen bezwaar of beroep worden ingediend. Di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4504</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504</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504</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297193</meta:user-defined>
    <meta:user-defined meta:name="DCTERMS.abstract">het herstellen van een damwand in a-water BEA (Beatrixkanaal) nabij Vensedijk - Anthony Fokkerweg in Eindhoven</meta:user-defined>
    <dc:language>nl</dc:language>
    <meta:user-defined meta:name="OVERHEIDop.locatietype/OVERHEIDop.gebiedsmarkering">Punt</meta:user-defined>
    <meta:user-defined meta:name="OVERHEIDop.locatietype/OVERHEIDop.gebiedsmarkering">Vlak</meta:user-defined>
    <meta:user-defined meta:name="DC.title">(0539297193) Aanvraag omgevingsvergunning voor een wateractiviteit, het herstellen van een damwand in het Beatrixkanaal. De werkzaamheden vinden plaats in de buurt van Vensedijk - Anthony Fokkerweg in Eindhoven</meta:user-defined>
    <meta:user-defined meta:name="DCTERMS.W3CDTF/DCTERMS.available">2025-02-26</meta:user-defined>
    <meta:user-defined meta:name="DCTERMS.W3CDTF/OVERHEIDop.jaargang">2025</meta:user-defined>
    <meta:user-defined meta:name="OVERHEIDop.publicationIssue">4504</meta:user-defined>
    <meta:user-defined meta:name="OVERHEIDop.WsbID/DC.identifier">wsb-2025-4504</meta:user-defined>
    <meta:user-defined meta:name="OVERHEIDop.versieInformatie"/>
  </office:meta>
</office:document-meta>
</file>