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nieuwe uitrit in verband met nieuwbouw vleeskuikenstal ter plaatse van Spintkampweg 1 te Haa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nieuwe uitrit in verband met nieuwbouw vleeskuikenstal ter plaatse van Spintkampweg 1 te Haaften 
</text:p>
            <text:p text:style-name="common-al">Zaaknummer: 204087
</text:p>
            <text:p text:style-name="common-al">DSO verzoeknummer: 2025021701038
</text:p>
            <text:p text:style-name="common-al">Ontvangst aanvraag: 17-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0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0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0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4087</meta:user-defined>
    <meta:user-defined meta:name="DCTERMS.abstract">het aanleggen van een nieuwe uitrit in verband met nieuwbouw vleeskuikenstal ter plaatse van Spintkampweg 1 te Haaf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nieuwe uitrit in verband met nieuwbouw vleeskuikenstal ter plaatse van Spintkampweg 1 te Haaften</meta:user-defined>
    <meta:user-defined meta:name="DCTERMS.W3CDTF/DCTERMS.available">2025-02-26</meta:user-defined>
    <meta:user-defined meta:name="DCTERMS.W3CDTF/OVERHEIDop.jaargang">2025</meta:user-defined>
    <meta:user-defined meta:name="OVERHEIDop.publicationIssue">4503</meta:user-defined>
    <meta:user-defined meta:name="OVERHEIDop.WsbID/DC.identifier">wsb-2025-4503</meta:user-defined>
    <meta:user-defined meta:name="OVERHEIDop.versieInformatie"/>
  </office:meta>
</office:document-meta>
</file>