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om toegang te krijgen tot weide van straatkant ter plaatse van I 3971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om toegang te krijgen tot weide van straatkant ter plaatse van I 3971 te Elst 
</text:p>
            <text:p text:style-name="common-al">Zaaknummer: 204066
</text:p>
            <text:p text:style-name="common-al">DSO verzoeknummer: 2025021700965
</text:p>
            <text:p text:style-name="common-al">Ontvangst aanvraag: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066</meta:user-defined>
    <meta:user-defined meta:name="DCTERMS.abstract">het aanleggen van een duiker om toegang te krijgen tot weide van straatkant ter plaatse van I 3971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om toegang te krijgen tot weide van straatkant ter plaatse van I 3971 te Elst</meta:user-defined>
    <meta:user-defined meta:name="DCTERMS.W3CDTF/DCTERMS.available">2025-02-26</meta:user-defined>
    <meta:user-defined meta:name="DCTERMS.W3CDTF/OVERHEIDop.jaargang">2025</meta:user-defined>
    <meta:user-defined meta:name="OVERHEIDop.publicationIssue">4501</meta:user-defined>
    <meta:user-defined meta:name="OVERHEIDop.WsbID/DC.identifier">wsb-2025-4501</meta:user-defined>
    <meta:user-defined meta:name="OVERHEIDop.versieInformatie"/>
  </office:meta>
</office:document-meta>
</file>