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olledig vervangen van een brug inclusief onderliggende beschoeiing ter plaatse van Elleboog te Uit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olledig vervangen van een brug inclusief onderliggende beschoeiing ter plaatse van Elleboog te Uitwijk 
</text:p>
            <text:p text:style-name="common-al">Zaaknummer: 204064
</text:p>
            <text:p text:style-name="common-al">DSO verzoeknummer: 2025021700787
</text:p>
            <text:p text:style-name="common-al">Ontvangst aanvraag: 1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0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064</meta:user-defined>
    <meta:user-defined meta:name="DCTERMS.abstract">het volledig vervangen van een brug inclusief onderliggende beschoeiing ter plaatse van Elleboog te Uit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olledig vervangen van een brug inclusief onderliggende beschoeiing ter plaatse van Elleboog te Uitwijk</meta:user-defined>
    <meta:user-defined meta:name="DCTERMS.W3CDTF/DCTERMS.available">2025-02-26</meta:user-defined>
    <meta:user-defined meta:name="DCTERMS.W3CDTF/OVERHEIDop.jaargang">2025</meta:user-defined>
    <meta:user-defined meta:name="OVERHEIDop.publicationIssue">4500</meta:user-defined>
    <meta:user-defined meta:name="OVERHEIDop.WsbID/DC.identifier">wsb-2025-4500</meta:user-defined>
    <meta:user-defined meta:name="OVERHEIDop.versieInformatie"/>
  </office:meta>
</office:document-meta>
</file>