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Klerkenveld te Roosendaa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7 januari 2025 met registratienummer 0652864433 voor het wijzigen van een dam met duiker aan het Klerkenveld te Roosendaal, thv Kapelweg, in A-watergang "Retentievijver Borchwerf II West" (OVK20773) en in beschermingszone B van regionale waterkering langs regionale rivieren DWK00621 ten behoeve van het oplossen van waterproblematiek door versnelde afvoer water in waterberging om zodoende de verzadiging van de aangrenzende bouwkavels tegen te gaan.</text:p>
            <text:p text:style-name="common-al"/>
            <text:p text:style-name="common-al">Indien u meer informatie wenst over de aanvraag kunt u contact opnemen via vergunningen@brabantsedelta.nl.</text:p>
            <text:p text:style-name="common-al"/>
            <text:p text:style-name="last-al">Breda, 10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Klerkenveld te Roosendaal.</meta:user-defined>
    <meta:user-defined meta:name="DCTERMS.W3CDTF/DCTERMS.available">2025-01-10</meta:user-defined>
    <meta:user-defined meta:name="DCTERMS.W3CDTF/OVERHEIDop.jaargang">2025</meta:user-defined>
    <meta:user-defined meta:name="OVERHEIDop.publicationIssue">450</meta:user-defined>
    <meta:user-defined meta:name="OVERHEIDop.WsbID/DC.identifier">wsb-2025-450</meta:user-defined>
    <meta:user-defined meta:name="OVERHEIDop.versieInformatie"/>
  </office:meta>
</office:document-meta>
</file>