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vangen van een gasstation met schade door een nieuw gasstation DS 25, nabij Goejanverwelle 90 in Hekendorp met code HDSR5598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vangen van een gasstation met schade door een nieuw gasstation DS 25, nabij Goejanverwelle 90 in Hekendorp.</text:p>
            <text:p text:style-name="common-al">Deze aanvraag is ontvangen op 20 december 2024 en geregistreerd onder zaak 559856.</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59856</meta:user-defined>
    <meta:user-defined meta:name="DCTERMS.abstract">Nieuwe aanvraag omgevingsvergunning voor een wateractiviteit voor het vervangen van een gasstation met schade door een nieuw gasstation DS 25, nabij Goejanverwelle 90 in Hekendorp.</meta:user-defined>
    <dc:language>nl</dc:language>
    <meta:user-defined meta:name="OVERHEIDop.locatietype/OVERHEIDop.gebiedsmarkering">Adres</meta:user-defined>
    <meta:user-defined meta:name="DC.title">Hoogheemraadschap De Stichtse Rijnlanden – Nieuwe aanvraag omgevingsvergunning voor een wateractiviteit voor het vervangen van een gasstation met schade door een nieuw gasstation DS 25, nabij Goejanverwelle 90 in Hekendorp met code HDSR559856</meta:user-defined>
    <meta:user-defined meta:name="DCTERMS.W3CDTF/DCTERMS.available">2025-01-02</meta:user-defined>
    <meta:user-defined meta:name="DCTERMS.W3CDTF/OVERHEIDop.jaargang">2025</meta:user-defined>
    <meta:user-defined meta:name="OVERHEIDop.publicationIssue">45</meta:user-defined>
    <meta:user-defined meta:name="OVERHEIDop.WsbID/DC.identifier">wsb-2025-45</meta:user-defined>
    <meta:user-defined meta:name="OVERHEIDop.versieInformatie"/>
  </office:meta>
</office:document-meta>
</file>