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vangen van een gedeelte beschoeiing ter plaatse van Laantje 4 te Noordel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vangen van een gedeelte beschoeiing ter plaatse van Laantje 4 te Noordeloos 
</text:p>
            <text:p text:style-name="common-al">Zaaknummer: 204086
</text:p>
            <text:p text:style-name="common-al">DSO verzoeknummer: 2025021701090
</text:p>
            <text:p text:style-name="common-al">Ontvangst aanvraag: 17-0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499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49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49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4086</meta:user-defined>
    <meta:user-defined meta:name="DCTERMS.abstract">het vervangen van een gedeelte beschoeiing ter plaatse van Laantje 4 te Noordeloo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vangen van een gedeelte beschoeiing ter plaatse van Laantje 4 te Noordeloos</meta:user-defined>
    <meta:user-defined meta:name="DCTERMS.W3CDTF/DCTERMS.available">2025-02-26</meta:user-defined>
    <meta:user-defined meta:name="DCTERMS.W3CDTF/OVERHEIDop.jaargang">2025</meta:user-defined>
    <meta:user-defined meta:name="OVERHEIDop.publicationIssue">4499</meta:user-defined>
    <meta:user-defined meta:name="OVERHEIDop.WsbID/DC.identifier">wsb-2025-4499</meta:user-defined>
    <meta:user-defined meta:name="OVERHEIDop.versieInformatie"/>
  </office:meta>
</office:document-meta>
</file>