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lengen van bestaande duiker ter plaatse van Kerkverreweide / Perzikstraat te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lengen van bestaande duiker ter plaatse van Kerkverreweide / Perzikstraat te Wijk en Aalburg 
</text:p>
            <text:p text:style-name="common-al">Zaaknummer: 204053
</text:p>
            <text:p text:style-name="common-al">DSO verzoeknummer: 2025021700174
</text:p>
            <text:p text:style-name="common-al">Ontvangst aanvraag: 17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49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49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49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4053</meta:user-defined>
    <meta:user-defined meta:name="DCTERMS.abstract">het verlengen van bestaande duiker ter plaatse van Kerkverreweide / Perzikstraat te Wijk en Aal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lengen van bestaande duiker ter plaatse van Kerkverreweide / Perzikstraat te Wijk en Aalburg</meta:user-defined>
    <meta:user-defined meta:name="DCTERMS.W3CDTF/DCTERMS.available">2025-02-26</meta:user-defined>
    <meta:user-defined meta:name="DCTERMS.W3CDTF/OVERHEIDop.jaargang">2025</meta:user-defined>
    <meta:user-defined meta:name="OVERHEIDop.publicationIssue">4497</meta:user-defined>
    <meta:user-defined meta:name="OVERHEIDop.WsbID/DC.identifier">wsb-2025-4497</meta:user-defined>
    <meta:user-defined meta:name="OVERHEIDop.versieInformatie"/>
  </office:meta>
</office:document-meta>
</file>