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tijdelijke) proefterp nabij de A27 ter plaatse van de Lekdijk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tijdelijke) proefterp nabij de A27 ter plaatse van de Lekdijk te Vianen 
</text:p>
            <text:p text:style-name="common-al">Zaaknummer: 204067
</text:p>
            <text:p text:style-name="common-al">DSO verzoeknummer: 2025022400275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067</meta:user-defined>
    <meta:user-defined meta:name="DCTERMS.abstract">A27HNN Verbreding A27; het maken van een (tijdelijke) proefterp nabij de A27 ter plaatse van de Lekdijk te Via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tijdelijke) proefterp nabij de A27 ter plaatse van de Lekdijk te Vianen</meta:user-defined>
    <meta:user-defined meta:name="DCTERMS.W3CDTF/DCTERMS.available">2025-02-26</meta:user-defined>
    <meta:user-defined meta:name="DCTERMS.W3CDTF/OVERHEIDop.jaargang">2025</meta:user-defined>
    <meta:user-defined meta:name="OVERHEIDop.publicationIssue">4496</meta:user-defined>
    <meta:user-defined meta:name="OVERHEIDop.WsbID/DC.identifier">wsb-2025-4496</meta:user-defined>
    <meta:user-defined meta:name="OVERHEIDop.versieInformatie"/>
  </office:meta>
</office:document-meta>
</file>