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056 Wijzigingsbesluit vergunning voor het instellen van een dynamische peilafwijking met behulp van een Bosman watermolen nabij Westmijzerdijk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-02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39567</meta:user-defined>
    <meta:user-defined meta:name="DCTERMS.abstract">Wijzigingsbesluit voor het instellen van een dynamische peilafwijking met behulp van een Bosman watermolen nabij Westmijzerdijk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8056 Wijzigingsbesluit vergunning voor het instellen van een dynamische peilafwijking met behulp van een Bosman watermolen nabij Westmijzerdijk in Schermerhorn</meta:user-defined>
    <meta:user-defined meta:name="DCTERMS.W3CDTF/DCTERMS.available">2025-02-26</meta:user-defined>
    <meta:user-defined meta:name="DCTERMS.W3CDTF/OVERHEIDop.jaargang">2025</meta:user-defined>
    <meta:user-defined meta:name="OVERHEIDop.publicationIssue">4493</meta:user-defined>
    <meta:user-defined meta:name="OVERHEIDop.WsbID/DC.identifier">wsb-2025-4493</meta:user-defined>
    <meta:user-defined meta:name="OVERHEIDop.versieInformatie"/>
  </office:meta>
</office:document-meta>
</file>