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dijk 3 i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78579 ingevolge de Waterschapsverordening waterschap Brabantse Delta 2024 bekend gemaakt op 24 februari 2025 voor het verwijderen, aanleggen, hebben en onderhouden van kabels in regionale waterkeringen DWK01646 en DWK01647; </text:p>
            <text:p text:style-name="common-al">in, op of onder een waterkering bij ons waterschap bekend als de Havendijk ter hoogte van Havendijk 3 in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ndijk 3 in Oudenbosch.</meta:user-defined>
    <meta:user-defined meta:name="DCTERMS.W3CDTF/DCTERMS.available">2025-02-26</meta:user-defined>
    <meta:user-defined meta:name="DCTERMS.W3CDTF/OVERHEIDop.jaargang">2025</meta:user-defined>
    <meta:user-defined meta:name="OVERHEIDop.externeBijlage">Besluit 878579|exb-2025-7245</meta:user-defined>
    <meta:user-defined meta:name="OVERHEIDop.externeBijlage">B.15741 Projectekening LS OV.pdf (Geanonimiseerd)|exb-2025-7246</meta:user-defined>
    <meta:user-defined meta:name="OVERHEIDop.externeBijlage">B.15741 Projectekening MS.pdf (Geanonimiseerd)|exb-2025-7247</meta:user-defined>
    <meta:user-defined meta:name="OVERHEIDop.externeBijlage">0652864784-A|exb-2025-7248</meta:user-defined>
    <meta:user-defined meta:name="OVERHEIDop.externeBijlage">0652864784-B|exb-2025-7249</meta:user-defined>
    <meta:user-defined meta:name="OVERHEIDop.publicationIssue">4492</meta:user-defined>
    <meta:user-defined meta:name="OVERHEIDop.WsbID/DC.identifier">wsb-2025-4492</meta:user-defined>
    <meta:user-defined meta:name="OVERHEIDop.versieInformatie"/>
  </office:meta>
</office:document-meta>
</file>