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837 verleende vergunning voor het dempen en graven van waterlopen ten behoeve van het bouwrijp maken van de nieuwbouwwijk Molenblik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08422</meta:user-defined>
    <meta:user-defined meta:name="DCTERMS.abstract">het dempen en graven van waterlopen ten behoeve van het bouwrijp maken van de nieuwbouwwijk Molenblik in Medembl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837 verleende vergunning voor het dempen en graven van waterlopen ten behoeve van het bouwrijp maken van de nieuwbouwwijk Molenblik in Medemblik</meta:user-defined>
    <meta:user-defined meta:name="DCTERMS.W3CDTF/DCTERMS.available">2025-01-10</meta:user-defined>
    <meta:user-defined meta:name="DCTERMS.W3CDTF/OVERHEIDop.jaargang">2025</meta:user-defined>
    <meta:user-defined meta:name="OVERHEIDop.publicationIssue">449</meta:user-defined>
    <meta:user-defined meta:name="OVERHEIDop.WsbID/DC.identifier">wsb-2025-449</meta:user-defined>
    <meta:user-defined meta:name="OVERHEIDop.versieInformatie"/>
  </office:meta>
</office:document-meta>
</file>