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oort ten behoeve van veiligheid in verband met sloot en drukke weg ter plaatse van Kapelstraat 4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oort ten behoeve van veiligheid in verband met sloot en drukke weg ter plaatse van Kapelstraat 4 te Gendt 
</text:p>
            <text:p text:style-name="common-al">Zaaknummer: 204024
</text:p>
            <text:p text:style-name="common-al">DSO verzoeknummer: 2025021600239
</text:p>
            <text:p text:style-name="common-al">Ontvangst aanvraag: 1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24</meta:user-defined>
    <meta:user-defined meta:name="DCTERMS.abstract">het plaatsen van een poort ten behoeve van veiligheid in verband met sloot en drukke weg ter plaatse van Kapelstraat 4 te Gend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oort ten behoeve van veiligheid in verband met sloot en drukke weg ter plaatse van Kapelstraat 4 te Gendt</meta:user-defined>
    <meta:user-defined meta:name="DCTERMS.W3CDTF/DCTERMS.available">2025-02-26</meta:user-defined>
    <meta:user-defined meta:name="DCTERMS.W3CDTF/OVERHEIDop.jaargang">2025</meta:user-defined>
    <meta:user-defined meta:name="OVERHEIDop.publicationIssue">4488</meta:user-defined>
    <meta:user-defined meta:name="OVERHEIDop.WsbID/DC.identifier">wsb-2025-4488</meta:user-defined>
    <meta:user-defined meta:name="OVERHEIDop.versieInformatie"/>
  </office:meta>
</office:document-meta>
</file>