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stellen van de fundering en renoveren begane grond ter plaatse van Slingelandseweg 40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stellen van de fundering en renoveren begane grond ter plaatse van Slingelandseweg 40 te Giessenburg 
</text:p>
            <text:p text:style-name="common-al">Zaaknummer: 204023
</text:p>
            <text:p text:style-name="common-al">DSO verzoeknummer: 2025021600145
</text:p>
            <text:p text:style-name="common-al">Ontvangst aanvraag: 16-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8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8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8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023</meta:user-defined>
    <meta:user-defined meta:name="DCTERMS.abstract">het herstellen van de fundering en renoveren begane grond ter plaatse van Slingelandseweg 40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stellen van de fundering en renoveren begane grond ter plaatse van Slingelandseweg 40 te Giessenburg</meta:user-defined>
    <meta:user-defined meta:name="DCTERMS.W3CDTF/DCTERMS.available">2025-02-26</meta:user-defined>
    <meta:user-defined meta:name="DCTERMS.W3CDTF/OVERHEIDop.jaargang">2025</meta:user-defined>
    <meta:user-defined meta:name="OVERHEIDop.publicationIssue">4487</meta:user-defined>
    <meta:user-defined meta:name="OVERHEIDop.WsbID/DC.identifier">wsb-2025-4487</meta:user-defined>
    <meta:user-defined meta:name="OVERHEIDop.versieInformatie"/>
  </office:meta>
</office:document-meta>
</file>