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tijdelijke bouwinrit en brug plaatsen ter plaatse van Bollaarsdijk in Briell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2-2025 en geregistreerd onder zaaknummer  VTH202502-061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48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48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2-0613</meta:user-defined>
    <meta:user-defined meta:name="DCTERMS.abstract">het realiseren van een tijdelijke bouwinrit en brug plaatsen ter plaatse van Bollaarsdijk in Briell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aliseren van een tijdelijke bouwinrit en brug plaatsen ter plaatse van Bollaarsdijk in Brielle</meta:user-defined>
    <meta:user-defined meta:name="DCTERMS.W3CDTF/DCTERMS.available">2025-02-26</meta:user-defined>
    <meta:user-defined meta:name="DCTERMS.W3CDTF/OVERHEIDop.jaargang">2025</meta:user-defined>
    <meta:user-defined meta:name="OVERHEIDop.publicationIssue">4482</meta:user-defined>
    <meta:user-defined meta:name="OVERHEIDop.WsbID/DC.identifier">wsb-2025-4482</meta:user-defined>
    <meta:user-defined meta:name="OVERHEIDop.versieInformatie"/>
  </office:meta>
</office:document-meta>
</file>