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bouwen van een woning ter plaatse van Lingedijk 147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bouwen van een woning ter plaatse van Lingedijk 147a te Geldermalsen. 
</text:p>
            <text:p text:style-name="common-al">Zaaknummer: 134561
</text:p>
            <text:p text:style-name="common-al">DSO verzoeknummer: 2024110100936
</text:p>
            <text:p text:style-name="common-al">Start bezwaartermijn: 25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8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4561</meta:user-defined>
    <meta:user-defined meta:name="DCTERMS.abstract">het verbouwen van een woning in de beschermingszone van een regionale waterkering ter plaatse van Lingedijk 147a te Gelderma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bouwen van een woning ter plaatse van Lingedijk 147a te Geldermals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4481</meta:user-defined>
    <meta:user-defined meta:name="OVERHEIDop.WsbID/DC.identifier">wsb-2025-4481</meta:user-defined>
    <meta:user-defined meta:name="OVERHEIDop.versieInformatie"/>
  </office:meta>
</office:document-meta>
</file>