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oekel K 1036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173281,26 <text:span text:style-name="nadrukvet">Y</text:span>403841,17</text:p>
            <text:p text:style-name="common-al">Perceel: Boekel K 1036 gedeeltelijk (hierna: “het perceel”). </text:p>
            <text:p text:style-name="common-al">Oppervlak: 0.04.50 ha</text:p>
            <text:p text:style-name="common-al">Bestemming/inrichting: aanleg van een ecologische verbindingszone langs de Meerkensloop</text:p>
            <text:p text:style-name="common-al">
            <text:span text:style-name="nadrukvet">Voornemen tot aangaan van een verkoopovereenkomst</text:span> </text:p>
            <text:p text:style-name="common-al">Waterschap Aa en Maas is voornemens om een verkoopovereenkomst, voor een gedeelte van het in de aanhef vermelde perceel, te sluiten met de eigenaar van de aangrenzende percelen. Deze verkoop vormt onderdeel van een ruiling, zulks ten behoeve van de aanleg van een ecologische verbindingszone langs de Meerkensloop. 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text:p>
            <text:p text:style-name="tekst_bottom"/>
          </text:section>
        </text:section>
        <text:section text:name="zakelijke-mededeling-sluiting_id1-3-2-2" text:style-name="zakelijke-mededeling-sluiting">
          <text:section text:name="ondertekening_id1-3-2-2-1">
            <text:p><text:span text:style-name="functie">‘s-Hertogenbosch,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aterschap</meta:user-defined>
    <meta:user-defined meta:name="DC.title">Publicatie voornemen tot verkoop perceel Boekel K 1036 (gedeeltelijk)</meta:user-defined>
    <meta:user-defined meta:name="DCTERMS.W3CDTF/DCTERMS.available">2025-01-15</meta:user-defined>
    <meta:user-defined meta:name="DCTERMS.W3CDTF/OVERHEIDop.jaargang">2025</meta:user-defined>
    <meta:user-defined meta:name="OVERHEIDop.publicationIssue">448</meta:user-defined>
    <meta:user-defined meta:name="OVERHEIDop.WsbID/DC.identifier">wsb-2025-448</meta:user-defined>
    <meta:user-defined meta:name="OVERHEIDop.versieInformatie"/>
  </office:meta>
</office:document-meta>
</file>