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of in stand houden of veranderen nabij de Majoor van Swietenlaan 17 in Frederiksoor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dagelijks bestuur van Waterschap Drents Overijsselse Delta een aanvraag omgevingsvergunning wateractiviteit ontvangen voor het tijdelijk verbreden van een dam en het verlengen van een duiker t.b.v. de verbouw van het pand aan de Majoor van Swietenlaan 17 in Frederiksoord (dossiernummer Z/25/0668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of in stand houden of veranderen nabij de Majoor van Swietenlaan 17 in Frederiksoord</meta:user-defined>
    <meta:user-defined meta:name="DCTERMS.W3CDTF/DCTERMS.available">2025-02-26</meta:user-defined>
    <meta:user-defined meta:name="DCTERMS.W3CDTF/OVERHEIDop.jaargang">2025</meta:user-defined>
    <meta:user-defined meta:name="OVERHEIDop.publicationIssue">4479</meta:user-defined>
    <meta:user-defined meta:name="OVERHEIDop.WsbID/DC.identifier">wsb-2025-4479</meta:user-defined>
    <meta:user-defined meta:name="OVERHEIDop.versieInformatie"/>
  </office:meta>
</office:document-meta>
</file>