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beschoeiing ter plaatse van Emmastraat 26 te Groot-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beschoeiing ter plaatse van Emmastraat 26 te Groot-Ammers 
</text:p>
            <text:p text:style-name="common-al">Zaaknummer: 203954
</text:p>
            <text:p text:style-name="common-al">DSO verzoeknummer: 2025021700887
</text:p>
            <text:p text:style-name="common-al">Ontvangst aanvraag: 17-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47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7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7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3954</meta:user-defined>
    <meta:user-defined meta:name="DCTERMS.abstract">het plaatsen van een beschoeiing ter plaatse van Emmastraat 26 te Groot-Amm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beschoeiing ter plaatse van Emmastraat 26 te Groot-Ammers</meta:user-defined>
    <meta:user-defined meta:name="DCTERMS.W3CDTF/DCTERMS.available">2025-02-26</meta:user-defined>
    <meta:user-defined meta:name="DCTERMS.W3CDTF/OVERHEIDop.jaargang">2025</meta:user-defined>
    <meta:user-defined meta:name="OVERHEIDop.publicationIssue">4475</meta:user-defined>
    <meta:user-defined meta:name="OVERHEIDop.WsbID/DC.identifier">wsb-2025-4475</meta:user-defined>
    <meta:user-defined meta:name="OVERHEIDop.versieInformatie"/>
  </office:meta>
</office:document-meta>
</file>