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brengen van halfverharding en sport- en beweegtoestellen in het profiel van vrije ruimte nabij een a-watergang ter hoogte van Havenweg en Bakelseweg te Aarle-Rixt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brengen, hebben en behouden van halfverharding en sport- en beweegtoestellen in het profiel van vrije ruimte nabij een a-watergang ter hoogte van Havenweg en Bakelseweg te Aarle-Rixtel. Het zaaknummer is 0654573959.</text:p>
            <text:p text:style-name="common-al">
            <text:span text:style-name="nadrukvet">Besluitdatum:</text:span> 24-02-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7 april 2025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4472</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472</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472</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573959</meta:user-defined>
    <meta:user-defined meta:name="DCTERMS.abstract">Plaatsen speeltoestellen, Half verhard oppervlak, Beschermd gebied, Rongdgang 't Gulden Land</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aanbrengen van halfverharding en sport- en beweegtoestellen in het profiel van vrije ruimte nabij een a-watergang ter hoogte van Havenweg en Bakelseweg te Aarle-Rixtel</meta:user-defined>
    <meta:user-defined meta:name="DCTERMS.W3CDTF/DCTERMS.available">2025-02-26</meta:user-defined>
    <meta:user-defined meta:name="DCTERMS.W3CDTF/OVERHEIDop.jaargang">2025</meta:user-defined>
    <meta:user-defined meta:name="OVERHEIDop.publicationIssue">4472</meta:user-defined>
    <meta:user-defined meta:name="OVERHEIDop.WsbID/DC.identifier">wsb-2025-4472</meta:user-defined>
    <meta:user-defined meta:name="OVERHEIDop.versieInformatie"/>
  </office:meta>
</office:document-meta>
</file>