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graven of verbreden van een watergang ten behoeve van Park Naut in Oude-Tong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2-2025 en geregistreerd onder zaaknummer  VTH202502-060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471</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71</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71</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2-0605</meta:user-defined>
    <meta:user-defined meta:name="DCTERMS.abstract">het graven of verbreden van een watergang ten behoeve van Park Naut in Oude-Tong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graven of verbreden van een watergang ten behoeve van Park Naut in Oude-Tonge</meta:user-defined>
    <meta:user-defined meta:name="DCTERMS.W3CDTF/DCTERMS.available">2025-02-25</meta:user-defined>
    <meta:user-defined meta:name="DCTERMS.W3CDTF/OVERHEIDop.jaargang">2025</meta:user-defined>
    <meta:user-defined meta:name="OVERHEIDop.publicationIssue">4471</meta:user-defined>
    <meta:user-defined meta:name="OVERHEIDop.WsbID/DC.identifier">wsb-2025-4471</meta:user-defined>
    <meta:user-defined meta:name="OVERHEIDop.versieInformatie"/>
  </office:meta>
</office:document-meta>
</file>