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grondwater voor sleufbemaling ter plaatse van Karel Doormanweg in Dordrecht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2-2025 en geregistreerd onder zaaknummer  VTH202502-060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470</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70</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70</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2-0604</meta:user-defined>
    <meta:user-defined meta:name="DCTERMS.abstract">het onttrekken van grondwater voor sleufbemaling ter plaatse van Karel Doormanweg in Dordrecht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onttrekken van grondwater voor sleufbemaling ter plaatse van Karel Doormanweg in Dordrecht</meta:user-defined>
    <meta:user-defined meta:name="DCTERMS.W3CDTF/DCTERMS.available">2025-02-25</meta:user-defined>
    <meta:user-defined meta:name="DCTERMS.W3CDTF/OVERHEIDop.jaargang">2025</meta:user-defined>
    <meta:user-defined meta:name="OVERHEIDop.publicationIssue">4470</meta:user-defined>
    <meta:user-defined meta:name="OVERHEIDop.WsbID/DC.identifier">wsb-2025-4470</meta:user-defined>
    <meta:user-defined meta:name="OVERHEIDop.versieInformatie"/>
  </office:meta>
</office:document-meta>
</file>