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7336 verleende vergunning voor het dempen en graven van oppervlaktewater in het beperkingengebied secundair oppervlaktewater nabij Gemaalweg 10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058168</meta:user-defined>
    <meta:user-defined meta:name="DCTERMS.abstract">het dempen en graven van oppervlaktewater in het beperkingengebied secundair oppervlaktewater nabij Gemaalweg 10 in Hens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7336 verleende vergunning voor het dempen en graven van oppervlaktewater in het beperkingengebied secundair oppervlaktewater nabij Gemaalweg 10 in Hensbroek</meta:user-defined>
    <meta:user-defined meta:name="DCTERMS.W3CDTF/DCTERMS.available">2025-01-10</meta:user-defined>
    <meta:user-defined meta:name="DCTERMS.W3CDTF/OVERHEIDop.jaargang">2025</meta:user-defined>
    <meta:user-defined meta:name="OVERHEIDop.publicationIssue">447</meta:user-defined>
    <meta:user-defined meta:name="OVERHEIDop.WsbID/DC.identifier">wsb-2025-447</meta:user-defined>
    <meta:user-defined meta:name="OVERHEIDop.versieInformatie"/>
  </office:meta>
</office:document-meta>
</file>