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van waterschap Brabantse Delta voor aanvraag voor waterhuishoudkundige werkzaamheden ter hoogte van Van Konijnenburgweg 151 A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880789 ingevolge de Waterschapsverordening waterschap Brabantse Delta 2024 bekend gemaakt op 21 februari 2025 voor het aanleggen van laagspannings-/ middenspannings- /OVL kabels aan de Van Konijnenburgweg 151 A te Bergen op Zoom in primaire waterkering DWK01594 / DWK01593 ten behoeve van het aanleggen van een bouwaansluit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buiten behandeling van waterschap Brabantse Delta voor aanvraag voor waterhuishoudkundige werkzaamheden ter hoogte van Van Konijnenburgweg 151 A te Bergen op Zoom.</meta:user-defined>
    <meta:user-defined meta:name="DCTERMS.W3CDTF/DCTERMS.available">2025-02-25</meta:user-defined>
    <meta:user-defined meta:name="DCTERMS.W3CDTF/OVERHEIDop.jaargang">2025</meta:user-defined>
    <meta:user-defined meta:name="OVERHEIDop.externeBijlage">Besluit 880789|exb-2025-7214</meta:user-defined>
    <meta:user-defined meta:name="OVERHEIDop.publicationIssue">4468</meta:user-defined>
    <meta:user-defined meta:name="OVERHEIDop.WsbID/DC.identifier">wsb-2025-4468</meta:user-defined>
    <meta:user-defined meta:name="OVERHEIDop.versieInformatie"/>
  </office:meta>
</office:document-meta>
</file>