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409 verleende vergunning voor het leggen van een leiding en plaatsen van een gemaaltje in de regionale waterkering nabij Kogerpolder 1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319755</meta:user-defined>
    <meta:user-defined meta:name="DCTERMS.abstract">het leggen van een leiding en plaatsen van een gemaaltje in de regionale waterkering nabij Kogerpolder 1 in De Woude</meta:user-defined>
    <dc:language>nl</dc:language>
    <meta:user-defined meta:name="OVERHEIDop.locatietype/OVERHEIDop.gebiedsmarkering">Punt</meta:user-defined>
    <meta:user-defined meta:name="DC.title">99990000058409 verleende vergunning voor het leggen van een leiding en plaatsen van een gemaaltje in de regionale waterkering nabij Kogerpolder 1 in De Wou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67</meta:user-defined>
    <meta:user-defined meta:name="OVERHEIDop.WsbID/DC.identifier">wsb-2025-4467</meta:user-defined>
    <meta:user-defined meta:name="OVERHEIDop.versieInformatie"/>
  </office:meta>
</office:document-meta>
</file>