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75453 ingevolge de Waterschapsverordening waterschap Brabantse Delta 2024 bekend gemaakt op 21 februari 2025 voor het tijdelijk aanleggen, hebben en verwijderen van een leiding kruisend met primaire waterkering DWK00397 en compartimenteringskering DWK00571 om een spoedreparatie te kunnen uitvoeren aan de vereffeningsleidingen van de buffertoren van pompstation Moerdijk ter hoogte van de Nieuwendijk en Westelijke Randweg in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lijke Randweg te Moerdijk.</meta:user-defined>
    <meta:user-defined meta:name="DCTERMS.W3CDTF/DCTERMS.available">2025-02-25</meta:user-defined>
    <meta:user-defined meta:name="DCTERMS.W3CDTF/OVERHEIDop.jaargang">2025</meta:user-defined>
    <meta:user-defined meta:name="OVERHEIDop.externeBijlage">Besluit 875453|exb-2025-7210</meta:user-defined>
    <meta:user-defined meta:name="OVERHEIDop.externeBijlage">WBD25-875453-A|exb-2025-7211</meta:user-defined>
    <meta:user-defined meta:name="OVERHEIDop.externeBijlage">WBD25-875453-B|exb-2025-7212</meta:user-defined>
    <meta:user-defined meta:name="OVERHEIDop.externeBijlage">WBD25-875453-C|exb-2025-7213</meta:user-defined>
    <meta:user-defined meta:name="OVERHEIDop.publicationIssue">4465</meta:user-defined>
    <meta:user-defined meta:name="OVERHEIDop.WsbID/DC.identifier">wsb-2025-4465</meta:user-defined>
    <meta:user-defined meta:name="OVERHEIDop.versieInformatie"/>
  </office:meta>
</office:document-meta>
</file>