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emmerik 9 3645EA Vinkeveen - AGV - WN2025-0008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Demmerik 9 3645EA Vinkeveen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21-02-2025 en geregistreerd onder zaaknummer WN2025-000860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4464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464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464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860</meta:user-defined>
    <meta:user-defined meta:name="DCTERMS.abstract">Omgevingsvergunning, Vitens N.V., Demmerik 9 in Vinke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Demmerik 9 3645EA Vinkeveen - AGV - WN2025-000860</meta:user-defined>
    <meta:user-defined meta:name="DCTERMS.W3CDTF/DCTERMS.available">2025-02-25</meta:user-defined>
    <meta:user-defined meta:name="DCTERMS.W3CDTF/OVERHEIDop.jaargang">2025</meta:user-defined>
    <meta:user-defined meta:name="OVERHEIDop.publicationIssue">4464</meta:user-defined>
    <meta:user-defined meta:name="OVERHEIDop.WsbID/DC.identifier">wsb-2025-4464</meta:user-defined>
    <meta:user-defined meta:name="OVERHEIDop.versieInformatie"/>
  </office:meta>
</office:document-meta>
</file>