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Richard van Peltstraat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Richard van Peltstraat 2 te Kerkdriel 
</text:p>
            <text:p text:style-name="common-al">Zaaknummer: 203489
</text:p>
            <text:p text:style-name="common-al">DSO verzoeknummer: 2025021400764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489</meta:user-defined>
    <meta:user-defined meta:name="DCTERMS.abstract">het uitvoeren van kabel- en leidingwerkzaamheden ter plaatse van Richard van Peltstraat 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Richard van Peltstraat 2 te Kerkdri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59</meta:user-defined>
    <meta:user-defined meta:name="OVERHEIDop.WsbID/DC.identifier">wsb-2025-4459</meta:user-defined>
    <meta:user-defined meta:name="OVERHEIDop.versieInformatie"/>
  </office:meta>
</office:document-meta>
</file>