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Kerklaan 2 3632AL Loenen aan de Vecht - AGV - WN2025-00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laan 2 3632AL Loenen aan de V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2-2025 en geregistreerd onder zaaknummer WN2025-0008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5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59</meta:user-defined>
    <meta:user-defined meta:name="DCTERMS.abstract">Omgevingsvergunning, Vitens N.V., Kerklaan 2 in Loenen aan d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Kerklaan 2 3632AL Loenen aan de Vecht - AGV - WN2025-000859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55</meta:user-defined>
    <meta:user-defined meta:name="OVERHEIDop.WsbID/DC.identifier">wsb-2025-4455</meta:user-defined>
    <meta:user-defined meta:name="OVERHEIDop.versieInformatie"/>
  </office:meta>
</office:document-meta>
</file>