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bestaande duiker en het realiseren, hebben en behouden van een uitwateringsduiker met kantelstuw in een bergingsgebied, regionale waterkering en bijbehorende beschermingszone A nabij Moerputtenweg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bestaande duiker en het realiseren, hebben en behouden van een uitwateringsduiker met kantelstuw in een bergingsgebied, regionale waterkering en bijbehorende beschermingszone A nabij Moerputtenweg te Vlijmen. Het zaaknummer is 0654521556.</text:p>
            <text:p text:style-name="common-al">
            <text:span text:style-name="nadrukvet">Besluitdatum:</text:span> 21-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4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521556</meta:user-defined>
    <meta:user-defined meta:name="DCTERMS.abstract">Plaatsen kantelstuwen, HoWaBo, Regionale waterkering, nabij Moerputtenweg Vlijm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een bestaande duiker en het realiseren, hebben en behouden van een uitwateringsduiker met kantelstuw in een bergingsgebied, regionale waterkering en bijbehorende beschermingszone A nabij Moerputtenweg te Vlijmen</meta:user-defined>
    <meta:user-defined meta:name="DCTERMS.W3CDTF/DCTERMS.available">2025-02-25</meta:user-defined>
    <meta:user-defined meta:name="DCTERMS.W3CDTF/OVERHEIDop.jaargang">2025</meta:user-defined>
    <meta:user-defined meta:name="OVERHEIDop.publicationIssue">4454</meta:user-defined>
    <meta:user-defined meta:name="OVERHEIDop.WsbID/DC.identifier">wsb-2025-4454</meta:user-defined>
    <meta:user-defined meta:name="OVERHEIDop.versieInformatie"/>
  </office:meta>
</office:document-meta>
</file>