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drinkwaterleiding nabij Boompjesstraat 13 in Strij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0-02-2025 en geregistreerd onder zaaknummer  VTH202502-059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451</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451</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451</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2-0598</meta:user-defined>
    <meta:user-defined meta:name="DCTERMS.abstract">het vervangen van een drinkwaterleiding nabij Boompjesstraat 13 in Strij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een drinkwaterleiding nabij Boompjesstraat 13 in Strijen</meta:user-defined>
    <meta:user-defined meta:name="DCTERMS.W3CDTF/DCTERMS.available">2025-02-25</meta:user-defined>
    <meta:user-defined meta:name="DCTERMS.W3CDTF/OVERHEIDop.jaargang">2025</meta:user-defined>
    <meta:user-defined meta:name="OVERHEIDop.publicationIssue">4451</meta:user-defined>
    <meta:user-defined meta:name="OVERHEIDop.WsbID/DC.identifier">wsb-2025-4451</meta:user-defined>
    <meta:user-defined meta:name="OVERHEIDop.versieInformatie"/>
  </office:meta>
</office:document-meta>
</file>