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gatha Dekenstraat 25-2 1053AM Amsterdam, - AGV - WN2025-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gatha Dekenstraat 25-2 1053AM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0-02-2025 en geregistreerd onder zaaknummer WN2025-0008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gatha Dekenstraat 25-2 1053AM Amsterdam, - AGV - WN2025-000853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0</meta:user-defined>
    <meta:user-defined meta:name="OVERHEIDop.WsbID/DC.identifier">wsb-2025-4450</meta:user-defined>
    <meta:user-defined meta:name="OVERHEIDop.versieInformatie"/>
  </office:meta>
</office:document-meta>
</file>