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Voordijk 1391VV Abcoude - AGV - WN2025-000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oordijk 1391VV Abcoude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0-02-2025 en geregistreerd onder zaaknummer WN2025-00085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44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4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4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50</meta:user-defined>
    <meta:user-defined meta:name="DCTERMS.abstract">Omgevingsvergunning, Solutions 30 Netherlands B.V., Voordijk langs de Angstel in Abc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Voordijk 1391VV Abcoude - AGV - WN2025-000850</meta:user-defined>
    <meta:user-defined meta:name="DCTERMS.W3CDTF/DCTERMS.available">2025-02-25</meta:user-defined>
    <meta:user-defined meta:name="DCTERMS.W3CDTF/OVERHEIDop.jaargang">2025</meta:user-defined>
    <meta:user-defined meta:name="OVERHEIDop.publicationIssue">4441</meta:user-defined>
    <meta:user-defined meta:name="OVERHEIDop.WsbID/DC.identifier">wsb-2025-4441</meta:user-defined>
    <meta:user-defined meta:name="OVERHEIDop.versieInformatie"/>
  </office:meta>
</office:document-meta>
</file>