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Rijksstraatweg 107 1396JH Baambrugge - AGV - WN2025-000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ijksstraatweg 107 1396JH Baambrugge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0-02-2025 en geregistreerd onder zaaknummer WN2025-00084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43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3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3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49</meta:user-defined>
    <meta:user-defined meta:name="DCTERMS.abstract">Omgevingsvergunning, KPN B.V., Rijksstraatweg 107 in Baambrug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Rijksstraatweg 107 1396JH Baambrugge - AGV - WN2025-000849</meta:user-defined>
    <meta:user-defined meta:name="DCTERMS.W3CDTF/DCTERMS.available">2025-02-25</meta:user-defined>
    <meta:user-defined meta:name="DCTERMS.W3CDTF/OVERHEIDop.jaargang">2025</meta:user-defined>
    <meta:user-defined meta:name="OVERHEIDop.publicationIssue">4439</meta:user-defined>
    <meta:user-defined meta:name="OVERHEIDop.WsbID/DC.identifier">wsb-2025-4439</meta:user-defined>
    <meta:user-defined meta:name="OVERHEIDop.versieInformatie"/>
  </office:meta>
</office:document-meta>
</file>