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ondehoep Oost 19 1191KC Ouderkerk aan de Amstel - AGV - WN2024-0060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ondehoep Oost 19 1191KC Ouderkerk aan de Amstel.</text:p>
            <text:p text:style-name="common-al">Het betreft de volgende activiteit(en):</text:p>
            <text:p text:style-name="common-al">nieuwe steiger in KRW water</text:p>
            <text:p text:style-name="common-al">Deze vergunning is verzonden op 21-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09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3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0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ondehoep Oost 19 1191KC Ouderkerk aan de Amstel - AGV - WN2024-006098</meta:user-defined>
    <meta:user-defined meta:name="DCTERMS.W3CDTF/DCTERMS.available">2025-02-25</meta:user-defined>
    <meta:user-defined meta:name="DCTERMS.W3CDTF/OVERHEIDop.jaargang">2025</meta:user-defined>
    <meta:user-defined meta:name="OVERHEIDop.publicationIssue">4434</meta:user-defined>
    <meta:user-defined meta:name="OVERHEIDop.WsbID/DC.identifier">wsb-2025-4434</meta:user-defined>
    <meta:user-defined meta:name="OVERHEIDop.versieInformatie"/>
  </office:meta>
</office:document-meta>
</file>