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0203 het dempen en graven van belangrijk boezemwater ter plaatse van de Vrouwenweg en het Knotterpad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dempen van 1.312 m² belangrijk boezemwater in de kern- en bescherminszone van de regionale waterkeringen; </text:p>
            <text:p text:style-name="common-al">b. het graven van 1.184 m² belangrijk boezemwater in de kern- en beschermingszone van de regionale waterkering, ter plaatse van de Vrouwenweg en het Knotterpad te Leid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0203 het dempen en graven van belangrijk boezemwater ter plaatse van de Vrouwenweg en het Knotterpad te Leiden</meta:user-defined>
    <meta:user-defined meta:name="OVERHEIDop.datumEindeReactietermijn">2025-04-05</meta:user-defined>
    <meta:user-defined meta:name="OVERHEIDop.TilID/OVERHEIDop.terinzageleggingOP">til-2025-6116</meta:user-defined>
    <meta:user-defined meta:name="DCTERMS.W3CDTF/DCTERMS.available">2025-02-25</meta:user-defined>
    <meta:user-defined meta:name="DCTERMS.W3CDTF/OVERHEIDop.jaargang">2025</meta:user-defined>
    <meta:user-defined meta:name="OVERHEIDop.publicationIssue">4433</meta:user-defined>
    <meta:user-defined meta:name="OVERHEIDop.WsbID/DC.identifier">wsb-2025-4433</meta:user-defined>
    <meta:user-defined meta:name="OVERHEIDop.versieInformatie"/>
  </office:meta>
</office:document-meta>
</file>