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van beschoeiing en aanleggen van natuurlijke oevers, Bloemensing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4718, verzenddatum 21 februari 2025)</text:p>
            <text:p text:style-name="common-al"/>
            <text:p text:style-name="common-al">Het hoogheemraadschap heeft een omgevingsvergunning voor een wateractiviteit verleend. De omgevingsvergunning gaat over het verwijderen van beschoeiing en het aanbrengen</text:p>
            <text:p text:style-name="common-al">van natuurlijke oevers in een oppervlaktewaterlichaam voor aan- afvoer met een klein</text:p>
            <text:p text:style-name="common-al">debiet:</text:p>
            <text:p text:style-name="common-al"> - aanbrengen, wijzigen of verwijderen van een oeverconstructie in een oppervlaktewaterlichaam</text:p>
            <text:p text:style-name="common-al">-  aanbrengen van beplanting in (de beschermingszone van) een oppervlaktewaterlicha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2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98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verwijderen van beschoeiing en aanleggen van natuurlijke oevers, Bloemensingel in Capelle aan den IJssel.</meta:user-defined>
    <meta:user-defined meta:name="DCTERMS.W3CDTF/DCTERMS.available">2025-02-25</meta:user-defined>
    <meta:user-defined meta:name="DCTERMS.W3CDTF/OVERHEIDop.jaargang">2025</meta:user-defined>
    <meta:user-defined meta:name="OVERHEIDop.publicationIssue">4427</meta:user-defined>
    <meta:user-defined meta:name="OVERHEIDop.WsbID/DC.identifier">wsb-2025-4427</meta:user-defined>
    <meta:user-defined meta:name="OVERHEIDop.versieInformatie"/>
  </office:meta>
</office:document-meta>
</file>