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01555 voor Aanbrengen palenmatras in de beschermingszone van de kering ter plaatse van de Amstelveenseweg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aanbrengen palenmatras in de beschermingszone van de kering ter plaatse van de Amstelveenseweg te Amstedam. 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09-01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42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2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42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4207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01555 voor Aanbrengen palenmatras in de beschermingszone van de kering ter plaatse van de Amstelveenseweg te Amsterdam</meta:user-defined>
    <meta:user-defined meta:name="DCTERMS.W3CDTF/DCTERMS.available">2025-02-25</meta:user-defined>
    <meta:user-defined meta:name="DCTERMS.W3CDTF/OVERHEIDop.jaargang">2025</meta:user-defined>
    <meta:user-defined meta:name="OVERHEIDop.publicationIssue">4426</meta:user-defined>
    <meta:user-defined meta:name="OVERHEIDop.WsbID/DC.identifier">wsb-2025-4426</meta:user-defined>
    <meta:user-defined meta:name="OVERHEIDop.versieInformatie"/>
  </office:meta>
</office:document-meta>
</file>